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text-properties fo:font-size="12pt" officeooo:paragraph-rsid="00568407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75in"/>
        </style:tab-stops>
      </style:paragraph-properties>
      <style:text-properties style:font-name="Arial1" fo:language="ru" fo:country="RU" officeooo:paragraph-rsid="005f67f6" style:font-name-complex="Arial1"/>
    </style:style>
    <style:style style:name="P4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style:font-name="Arial1" fo:language="ru" fo:country="RU" fo:font-weight="bold" officeooo:paragraph-rsid="005f67f6" style:font-weight-asian="bold" style:font-name-complex="Arial1"/>
    </style:style>
    <style:style style:name="P5" style:family="paragraph" style:parent-style-name="Standard">
      <style:paragraph-properties fo:text-align="justify" style:justify-single-word="false" fo:keep-together="always" fo:keep-with-next="always"/>
      <style:text-properties style:font-name="Arial1" officeooo:paragraph-rsid="005f67f6" style:font-name-complex="Arial1"/>
    </style:style>
    <style:style style:name="P6" style:family="paragraph" style:parent-style-name="Standard">
      <style:paragraph-properties fo:margin-left="-0.2756in" fo:margin-right="0in" fo:text-align="justify" style:justify-single-word="false" fo:keep-together="always" fo:text-indent="0in" style:auto-text-indent="false" fo:keep-with-next="always"/>
      <style:text-properties officeooo:paragraph-rsid="005f67f6"/>
    </style:style>
    <style:style style:name="P7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officeooo:paragraph-rsid="005f67f6"/>
    </style:style>
    <style:style style:name="P8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style:font-name="Arial1" officeooo:paragraph-rsid="005f67f6" style:font-name-complex="Arial1"/>
    </style:style>
    <style:style style:name="P9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officeooo:paragraph-rsid="005f67f6"/>
    </style:style>
    <style:style style:name="P10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officeooo:paragraph-rsid="005f67f6" fo:hyphenate="true" fo:hyphenation-remain-char-count="2" fo:hyphenation-push-char-count="2"/>
    </style:style>
    <style:style style:name="P11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fo:color="#222222" style:font-name="Calibri" fo:font-size="11pt" officeooo:paragraph-rsid="005f67f6" style:letter-kerning="tru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fo:font-size="14pt" fo:font-weight="bold" officeooo:rsid="00266176" officeooo:paragraph-rsid="005f67f6" style:font-size-asian="14pt" style:font-weight-asian="bold" style:font-size-complex="14pt" style:font-weight-complex="bold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color="#000000" style:font-name="Liberation Serif1" fo:font-size="14pt" fo:language="sr" fo:country="CS" fo:font-weight="bold" officeooo:paragraph-rsid="0020fb4d" style:font-size-asian="14pt" style:font-weight-asian="bold" style:font-name-complex="Liberation Serif1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0.75in"/>
        </style:tab-stops>
      </style:paragraph-properties>
      <style:text-properties style:font-name="Arial1" fo:language="sr" fo:country="RS" fo:font-weight="bold" officeooo:paragraph-rsid="005f67f6" style:font-name-asian="Arial1" style:font-weight-asian="bold" style:font-name-complex="Arial1" style:font-weight-complex="bold"/>
    </style:style>
    <style:style style:name="P16" style:family="paragraph" style:parent-style-name="Standard">
      <style:text-properties fo:color="#000000" fo:font-size="10pt" fo:font-weight="bold" officeooo:rsid="01f61ff3" officeooo:paragraph-rsid="0060838e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fo:font-size="10.5pt" officeooo:paragraph-rsid="0060838e" style:font-size-asian="10.5pt" style:font-size-complex="10.5pt"/>
    </style:style>
    <style:style style:name="P18" style:family="paragraph" style:parent-style-name="Standard">
      <style:paragraph-properties>
        <style:tab-stops>
          <style:tab-stop style:position="2.6874in"/>
        </style:tab-stops>
      </style:paragraph-properties>
      <style:text-properties fo:color="#000000" fo:font-size="11pt" fo:font-weight="bold" officeooo:rsid="0204dea7" officeooo:paragraph-rsid="0060838e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000000" fo:font-size="11pt" fo:font-weight="bold" officeooo:rsid="0204dea7" officeooo:paragraph-rsid="0060838e" style:font-size-asian="11pt" style:font-weight-asian="bold" style:font-size-complex="11pt" style:font-weight-complex="bold"/>
    </style:style>
    <style:style style:name="P20" style:family="paragraph" style:parent-style-name="Standard">
      <style:paragraph-properties>
        <style:tab-stops/>
      </style:paragraph-properties>
      <style:text-properties fo:color="#000000" fo:font-size="11pt" fo:font-weight="bold" officeooo:rsid="02140d79" officeooo:paragraph-rsid="0060838e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00" fo:font-size="11pt" fo:font-weight="bold" officeooo:rsid="02140d79" officeooo:paragraph-rsid="0060838e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fo:font-weight="bold" officeooo:rsid="01fde1ac" officeooo:paragraph-rsid="0060838e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fo:font-weight="bold" officeooo:rsid="01fbfc5e" officeooo:paragraph-rsid="0060838e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font-weight="normal" officeooo:rsid="01fbfc5e" officeooo:paragraph-rsid="0060838e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2pt" fo:font-weight="bold" officeooo:rsid="01fbfc5e" officeooo:paragraph-rsid="0060838e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normal" officeooo:rsid="01fbfc5e" officeooo:paragraph-rsid="0060838e" style:font-size-asian="12pt" style:font-weight-asian="normal" style:font-size-complex="12pt" style:font-weight-complex="normal"/>
    </style:style>
    <style:style style:name="P27" style:family="paragraph" style:parent-style-name="Standard">
      <style:text-properties officeooo:paragraph-rsid="0060838e"/>
    </style:style>
    <style:style style:name="P28" style:family="paragraph" style:parent-style-name="Standard">
      <style:paragraph-properties fo:margin-left="0.75in" fo:margin-right="0in" fo:margin-top="0in" fo:margin-bottom="0.0417in" loext:contextual-spacing="false" fo:text-indent="0in" style:auto-text-indent="false"/>
      <style:text-properties style:font-name="Arial1" fo:font-size="11pt" fo:font-weight="normal" officeooo:rsid="01fbfc5e" officeooo:paragraph-rsid="0060838e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60838e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fo:font-size="12pt" fo:font-weight="bold" officeooo:rsid="01f61ff3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f61ff3" style:font-weight-asian="bold" style:font-weight-complex="bold"/>
    </style:style>
    <style:style style:name="T9" style:family="text">
      <style:text-properties fo:font-weight="bold" officeooo:rsid="021584bc" style:font-weight-asian="bold" style:font-weight-complex="bold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color="#000000" fo:font-size="12pt" fo:font-weight="bold" officeooo:rsid="01f61ff3" style:font-size-asian="12pt" style:font-weight-asian="bold" style:font-size-complex="12pt" style:font-weight-complex="bold"/>
    </style:style>
    <style:style style:name="T12" style:family="text">
      <style:text-properties fo:color="#000000" fo:font-size="10pt" fo:font-weight="bold" officeooo:rsid="01f61ff3" style:font-size-asian="10pt" style:font-weight-asian="bold" style:font-size-complex="10pt" style:font-weight-complex="bold"/>
    </style:style>
    <style:style style:name="T13" style:family="text">
      <style:text-properties fo:color="#000000" fo:font-size="10.5pt" fo:font-weight="bold" officeooo:rsid="01f61ff3" style:font-size-asian="10.5pt" style:font-weight-asian="bold" style:font-size-complex="10.5pt" style:font-weight-complex="bold"/>
    </style:style>
    <style:style style:name="T14" style:family="text">
      <style:text-properties fo:color="#000000" fo:font-size="10.5pt" fo:font-weight="bold" officeooo:rsid="02140d79" style:font-size-asian="10.5pt" style:font-weight-asian="bold" style:font-size-complex="10.5pt" style:font-weight-complex="bold"/>
    </style:style>
    <style:style style:name="T15" style:family="text">
      <style:text-properties fo:color="#000000" fo:font-size="10.5pt" fo:font-weight="bold" officeooo:rsid="0204dea7" style:font-size-asian="10.5pt" style:font-weight-asian="bold" style:font-size-complex="10.5pt" style:font-weight-complex="bold"/>
    </style:style>
    <style:style style:name="T16" style:family="text">
      <style:text-properties officeooo:rsid="005eb46e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fo:language="sr" fo:country="RS" style:font-name-complex="Arial1"/>
    </style:style>
    <style:style style:name="T19" style:family="text">
      <style:text-properties style:font-name="Arial1" fo:language="sr" fo:country="RS" fo:font-weight="normal" style:font-name-asian="Arial1" style:font-weight-asian="normal" style:font-name-complex="Arial1" style:font-weight-complex="normal"/>
    </style:style>
    <style:style style:name="T20" style:family="text">
      <style:text-properties style:font-name="Arial1" fo:background-color="#ffffff" loext:char-shading-value="0" style:font-name-complex="Arial1"/>
    </style:style>
    <style:style style:name="T21" style:family="text">
      <style:text-properties style:font-name="Arial1" officeooo:rsid="005f67f6" fo:background-color="#ffffff" loext:char-shading-value="0" style:font-name-complex="Arial1"/>
    </style:style>
    <style:style style:name="T22" style:family="text">
      <style:text-properties fo:color="#222222" style:font-name="Calibri" fo:font-size="11pt" fo:language="sr" fo:country="CS" fo:font-weight="bold" style:letter-kerning="tru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23" style:family="text">
      <style:text-properties officeooo:rsid="005f67f6"/>
    </style:style>
    <style:style style:name="T24" style:family="text">
      <style:text-properties fo:font-size="10.5pt" fo:font-weight="bold" officeooo:rsid="01f61ff3" style:font-size-asian="10.5pt" style:font-weight-asian="bold" style:font-size-complex="10.5pt" style:font-weight-complex="bold"/>
    </style:style>
    <style:style style:name="T25" style:family="text">
      <style:text-properties fo:font-size="10.5pt" fo:font-weight="bold" officeooo:rsid="02140d79" style:font-size-asian="10.5pt" style:font-weight-asian="bold" style:font-size-complex="10.5pt" style:font-weight-complex="bold"/>
    </style:style>
    <style:style style:name="T26" style:family="text">
      <style:text-properties fo:font-size="10.5pt" fo:font-weight="bold" officeooo:rsid="0204dea7" style:font-size-asian="10.5pt" style:font-weight-asian="bold" style:font-size-complex="10.5pt" style:font-weight-complex="bold"/>
    </style:style>
    <style:style style:name="T27" style:family="text">
      <style:text-properties fo:font-size="11pt" fo:font-weight="bold" officeooo:rsid="02140d79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1f61ff3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204dea7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214dfdd" style:font-size-asian="11pt" style:font-weight-asian="bold" style:font-size-complex="11pt" style:font-weight-complex="bold"/>
    </style:style>
    <style:style style:name="T31" style:family="text">
      <style:text-properties officeooo:rsid="02140d79"/>
    </style:style>
    <style:style style:name="T32" style:family="text">
      <style:text-properties officeooo:rsid="02151481"/>
    </style:style>
    <style:style style:name="T33" style:family="text">
      <style:text-properties officeooo:rsid="021584bc"/>
    </style:style>
    <style:style style:name="T34" style:family="text">
      <style:text-properties officeooo:rsid="006083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Техничка спецификација <text:span text:style-name="T34">моторних возила</text:span></text:p>
      <text:p text:style-name="P14"/>
      <text:p text:style-name="P27"><text:span text:style-name="T11">Предмет</text:span><text:span text:style-name="T12">: </text:span><text:span text:style-name="T13">Техничке карактеристике </text:span><text:span text:style-name="T14">путничко </text:span><text:span text:style-name="T15">тере</text:span><text:span text:style-name="T14">н</text:span><text:span text:style-name="T15">ског </text:span><text:span text:style-name="T13">возила</text:span></text:p>
      <text:p text:style-name="P16"><text:s/></text:p>
      <text:p text:style-name="P17"><text:span text:style-name="T27">Т</text:span><text:span text:style-name="T28">ип возила : <text:s text:c="38"/></text:span><text:span text:style-name="T29"><text:s text:c="9"/></text:span><text:span text:style-name="T30">Н</text:span><text:span text:style-name="T27">ово путничко </text:span><text:span text:style-name="T28">тере</text:span><text:span text:style-name="T29">нско возило</text:span></text:p>
      <text:p text:style-name="P19"><text:span text:style-name="T31">Облик</text:span> каросерије : <text:s text:c="35"/>AC( караван ) <text:s/></text:p>
      <text:p text:style-name="P21">Врста погонског горива: <text:s text:c="26"/>бензин / ТНГ</text:p>
      <text:p text:style-name="P19"><text:span text:style-name="T31">Генерација мотора </text:span>: <text:s text:c="34"/><text:span text:style-name="T31">мин,</text:span>ЕУРО 6 </text:p>
      <text:p text:style-name="P21">Снага мотора: <text:s text:c="44"/>Од 60-63 kw</text:p>
      <text:p text:style-name="P20">Мењач: <text:s text:c="56"/>Мануелни , 5 брзина</text:p>
      <text:p text:style-name="P21">Редукција: <text:s text:c="50"/>Двостепени редуктор са командом блокаде</text:p>
      <text:p text:style-name="P21">Број врата: <text:s text:c="49"/>2 , врата са стране и врата пртљажника</text:p>
      <text:p text:style-name="P21">Број седишта: <text:s text:c="44"/>4</text:p>
      <text:p text:style-name="P18"><text:span text:style-name="T31">Боја возила: <text:s text:c="47"/>Металик боја</text:span> </text:p>
      <text:p text:style-name="P21">Запремина резервоара: <text:s text:c="27"/>Од 40-45 литара</text:p>
      <text:p text:style-name="P21">Радна запремина мотора: <text:s text:c="23"/>1690-1700 ccm</text:p>
      <text:p text:style-name="P21">Дужина возила: <text:s text:c="40"/>3740 – 3750 мм</text:p>
      <text:p text:style-name="P21">Ширина возила: <text:s text:c="39"/>1680 – 1690 мм</text:p>
      <text:p text:style-name="P21">Висина возила: <text:s text:c="41"/>1640 – 1650 мм</text:p>
      <text:p text:style-name="P21">Димензија точкова (фелни): <text:s text:c="18"/>5Ј x 16 инча , димензије 185/75 R16</text:p>
      <text:p text:style-name="P22"/>
      <text:p text:style-name="P25"/>
      <text:p text:style-name="P25">ГАРАНЦИЈА :24 МЕСЕЦА ИЛИ 35.000 ПРЕЂЕНИХ КИЛОМЕТАРА -МИНИМАЛНО</text:p>
      <text:p text:style-name="P25"/>
      <text:p text:style-name="P25"><text:span text:style-name="T32">О</text:span>према :</text:p>
      <text:p text:style-name="P25"/>
      <text:p text:style-name="P24">-<text:span text:style-name="T32">Алуминијумски наплатци , грејна предња седишта , електро подесиви спољни ретровизори са грејачима , електрични подизачи прозора , предњи и задњи браници у боји каросерије , полица испод мењача , дневна светла са аутоматским укључењем- укључују се стартовањем мотора , инструмент табла са функцијом путног компјутера (показује тачно време,спољну температуру,напон акумулатора,напон пуњења акумулатора,интерну и укупну километражу) , тонирана стакла , блокада мотора против крађе , допунско “стоп” светло , подешавање висине фарова , сигурносни појасеви , сигнализатор закључавања возачевог појаса , обарање наслона задњег седишта , резервни точак у пуној димензији , хидраулични серво волан , АБС (ant bloking sistem) + БАС (помоћ при наглом кочењу , атестирани ТНГ уређај и ПВЦ облоге – коруге.</text:span></text:p>
      <text:p text:style-name="P23"/>
      <text:p text:style-name="P25"><text:span text:style-name="T33">Остали услови</text:span> :</text:p>
      <text:p text:style-name="P25"/>
      <text:p text:style-name="P26">-<text:span text:style-name="T33">Упутство за употребу и одржавање на српском језику</text:span></text:p>
      <text:p text:style-name="P26">-<text:span text:style-name="T9">Рок испоруке :</text:span><text:span text:style-name="T33"> максимално 15 дана од дана закључења уговора</text:span></text:p>
      <text:p text:style-name="P26"><text:span text:style-name="T7">-</text:span><text:span text:style-name="T9">Место испоруке :</text:span><text:span text:style-name="T33"> ФЦО продавац , са урађеним техничким прегледом , возило спремно за регистрацију.</text:span></text:p>
      <text:p text:style-name="P28"/>
      <text:p text:style-name="P15"/>
      <text:p text:style-name="P10"><text:span text:style-name="Default_20_Paragraph_20_Font"><text:span text:style-name="T22"> </text:span></text:span></text:p>
      <text:p text:style-name="P10"><text:span text:style-name="Default_20_Paragraph_20_Font"><text:span text:style-name="T22"> </text:span></text:span></text:p>
      <text:p text:style-name="P11"> </text:p>
      <text:p text:style-name="P7"/>
      <text:p text:style-name="P12"><text:soft-page-break/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60838e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</text:span></text:span><text:span text:style-name="WW-Default_20_Paragraph_20_Font1"><text:span text:style-name="MT3">Д</text:span></text:span><text:span text:style-name="WW-Default_20_Paragraph_20_Font1"><text:span text:style-name="MT1">-</text:span></text:span><text:span text:style-name="WW-Default_20_Paragraph_20_Font1"><text:span text:style-name="MT2">1</text:span></text:span><text:span text:style-name="WW-Default_20_Paragraph_20_Font1"><text:span text:style-name="MT3">37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2">1</text:span></text:span><text:span text:style-name="WW-Default_20_Paragraph_20_Font1"><text:span text:style-name="MT1">-</text:span></text:span><text:span text:style-name="WW-Default_20_Paragraph_20_Font1"><text:span text:style-name="MT4">О <text:s text:c="6"/></text:span></text:span><text:span text:style-name="WW-Default_20_Paragraph_20_Font1"><text:span text:style-name="MT3">Моторна возила</text:span></text:span><text:span text:style-name="WW-Default_20_Paragraph_20_Font1"><text:span text:style-name="MT1"> <text:s text:c="28"/>Страна </text:span></text:span><text:span text:style-name="WW-Default_20_Paragraph_20_Font1"><text:span text:style-name="MT5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1-06-17T09:10:36.503776086</dc:date>
    <meta:editing-cycles>38</meta:editing-cycles>
    <meta:editing-duration>PT1H25M34S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271" meta:character-count="2458" meta:non-whitespace-character-count="1547"/>
  </office:meta>
</office:document-meta>
</file>